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text-line-through-style="none" style:font-name="Georgia" fo:font-size="12pt" fo:letter-spacing="normal" fo:font-style="italic" style:text-underline-style="none" fo:font-weight="normal" style:text-blinking="false" fo:background-color="#ffffff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Выдающиеся мыслители <text:s/>ХХ вв. Их жизнь, творчество, учения</text:p>
      <text:p text:style-name="P3"/>
      <text:list xml:id="list2429132578127616966" text:style-name="L1">
        <text:list-item>
          <text:p text:style-name="P5">Адорно Теодор</text:p>
        </text:list-item>
        <text:list-item>
          <text:p text:style-name="P5"><text:s/>Бергсон Анри <text:s text:c="2"/></text:p>
        </text:list-item>
        <text:list-item>
          <text:p text:style-name="P5">Гуссерль Эдмунд </text:p>
        </text:list-item>
        <text:list-item>
          <text:p text:style-name="P5">Зигмунд Фрейд <text:s/></text:p>
        </text:list-item>
        <text:list-item>
          <text:p text:style-name="P5">Юнг Карл Густав <text:s/></text:p>
        </text:list-item>
        <text:list-item>
          <text:p text:style-name="P5">Хосе Ортега-и-Гассет</text:p>
        </text:list-item>
        <text:list-item>
          <text:p text:style-name="P5"><text:s/>Жак Маритен </text:p>
        </text:list-item>
        <text:list-item>
          <text:p text:style-name="P5"><text:s/>Хайдеггер <text:s/>Мартин</text:p>
        </text:list-item>
        <text:list-item>
          <text:p text:style-name="P5">Карл Ясперс </text:p>
        </text:list-item>
        <text:list-item>
          <text:p text:style-name="P5">Жан-Поль Сартр <text:s/></text:p>
        </text:list-item>
        <text:list-item>
          <text:p text:style-name="P5"><text:s/>Алберь Камю <text:s text:c="5"/>-</text:p>
        </text:list-item>
        <text:list-item>
          <text:p text:style-name="P5"><text:s/>Освальд Шпенглер</text:p>
        </text:list-item>
        <text:list-item>
          <text:p text:style-name="P5">Эрих Фромм </text:p>
        </text:list-item>
        <text:list-item>
          <text:p text:style-name="P5"><text:s/>Герберт Маркузе </text:p>
        </text:list-item>
        <text:list-item>
          <text:p text:style-name="P5"><text:s/>Юрген Хабермас <text:s text:c="14"/></text:p>
        </text:list-item>
        <text:list-item>
          <text:p text:style-name="P5"><text:s text:c="2"/>Клод Леви-Сросс </text:p>
        </text:list-item>
        <text:list-item>
          <text:p text:style-name="P5"><text:s/>Ролан Барт </text:p>
        </text:list-item>
        <text:list-item>
          <text:p text:style-name="P5">Мишель Фуко </text:p>
        </text:list-item>
        <text:list-item>
          <text:p text:style-name="P5"><text:s/>Жак Деррида </text:p>
        </text:list-item>
        <text:list-item>
          <text:p text:style-name="P5">Жорж Батай</text:p>
        </text:list-item>
        <text:list-item>
          <text:p text:style-name="P5">Жиль Делез </text:p>
        </text:list-item>
        <text:list-item>
          <text:p text:style-name="P5"><text:s text:c="2"/>Жан Франсуа Лиотар <text:s text:c="2"/></text:p>
        </text:list-item>
        <text:list-item>
          <text:p text:style-name="P5"><text:s/>Поль Риккёр <text:s/></text:p>
        </text:list-item>
        <text:list-item>
          <text:p text:style-name="P5"><text:s text:c="2"/>Ганс Георг Гадамер </text:p>
        </text:list-item>
        <text:list-item>
          <text:p text:style-name="P5">Лакан Жан</text:p>
        </text:list-item>
      </text:list>
      <text:p text:style-name="P2"><text:s/></text:p>
      <text:p text:style-name="P2"><text:s/></text:p>
      <text:p text:style-name="P1"><text:s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19M20S</meta:editing-duration>
    <meta:editing-cycles>6</meta:editing-cycles>
    <meta:generator>OpenOffice/4.1.6$Win32 OpenOffice.org_project/416m1$Build-9790</meta:generator>
    <dc:date>2020-05-23T13:34:15.28</dc:date>
    <dc:creator>Любовь Сосковец</dc:creator>
    <meta:document-statistic meta:table-count="0" meta:image-count="0" meta:object-count="0" meta:page-count="1" meta:paragraph-count="30" meta:word-count="87" meta:character-count="520"/>
    <meta:user-defined meta:name="Info 1"/>
    <meta:user-defined meta:name="Info 2"/>
    <meta:user-defined meta:name="Info 3"/>
    <meta:user-defined meta:name="Info 4"/>
  </office:meta>
</office:document-meta>
</file>