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, 'Palatino Linotype', 'Book Antiqua', Palatino, serif"/>
    <style:font-face style:name="Tahoma2" svg:font-family="Tahoma"/>
    <style:font-face style:name="Tahoma" svg:font-family="Tahoma, Verdana, Arial, sans-serif"/>
    <style:font-face style:name="Verdana1" svg:font-family="Verdana, Arial, Helvetica, sans-serif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text-indent="0cm" style:auto-text-indent="false" fo:background-color="transparent">
        <style:tab-stops>
          <style:tab-stop style:position="8.387cm"/>
        </style:tab-stops>
        <style:background-image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 style:list-style-name="L5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Open Sans" fo:font-size="13.5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1c1c1c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8">
      <style:paragraph-properties fo:text-align="justify" style:justify-single-word="false"/>
      <style:text-properties fo:color="#1c1c1c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8">
      <style:paragraph-properties fo:text-align="justify" style:justify-single-word="false"/>
      <style:text-properties fo:color="#1c1c1c"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22" style:family="paragraph" style:parent-style-name="_3f__3f__3f__3f__3f__3f__3f__7e_LT_7e_Gliederung_20_1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_3f__3f__3f__3f__3f__3f__3f__7e_LT_7e_Gliederung_20_1" style:list-style-name="L8">
      <style:paragraph-properties fo:text-align="justify" style:justify-single-word="false"/>
      <style:text-properties fo:color="#1c1c1c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_3f__3f__3f__3f__3f__3f__3f__7e_LT_7e_Gliederung_20_1" style:list-style-name="">
      <style:paragraph-properties fo:margin-left="0cm" fo:margin-right="0cm" fo:margin-top="0.185cm" fo:margin-bottom="0cm" fo:line-height="90%" fo:text-align="justify" style:justify-single-word="false" fo:text-indent="0cm" style:auto-text-indent="false" style:text-autospace="none" style:writing-mode="lr-tb">
        <style:tab-stops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  <style:tab-stop style:position="26.6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_3f__3f__3f__3f__3f__3f__3f__7e_LT_7e_Gliederung_20_1" style:list-style-name="">
      <style:paragraph-properties fo:margin-left="0cm" fo:margin-right="0cm" fo:margin-top="0.185cm" fo:margin-bottom="0cm" fo:line-height="90%" fo:text-align="justify" style:justify-single-word="false" fo:text-indent="0cm" style:auto-text-indent="false" style:text-autospace="none" style:writing-mode="lr-tb">
        <style:tab-stops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  <style:tab-stop style:position="26.6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_3f__3f__3f__3f__3f__3f__3f__7e_LT_7e_Gliederung_20_1" style:list-style-name="L8">
      <style:paragraph-properties fo:margin-top="0.185cm" fo:margin-bottom="0cm" fo:line-height="90%" fo:text-align="justify" style:justify-single-word="false" style:text-autospace="none" style:writing-mode="lr-tb">
        <style:tab-stops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  <style:tab-stop style:position="26.6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language="ru" fo:country="RU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style:font-name-asian="Verdana" style:font-name-complex="Verdan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bold" style:font-size-complex="14pt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bf1e1" style:font-size-asian="14pt" style:font-size-complex="14pt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00" style:font-size-asian="14pt" style:font-size-complex="14pt"/>
    </style:style>
    <style:style style:name="T2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00" style:font-size-asian="14pt" style:font-weight-asian="bold" style:font-size-complex="14pt"/>
    </style:style>
    <style:style style:name="T2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bold" style:font-size-complex="14pt"/>
    </style:style>
    <style:style style:name="T2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fo:background-color="transparent" style:font-size-asian="14pt" style:font-size-complex="14pt"/>
    </style:style>
    <style:style style:name="T2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ize-complex="14pt"/>
    </style:style>
    <style:style style:name="T2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#ffff00" style:font-size-asian="14pt" style:font-size-complex="14pt"/>
    </style:style>
    <style:style style:name="T32" style:family="text">
      <style:text-properties fo:font-variant="normal" fo:text-transform="none" fo:color="#ff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3" style:family="text">
      <style:text-properties fo:font-variant="normal" fo:text-transform="none" fo:color="#ff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34" style:family="text">
      <style:text-properties fo:font-variant="normal" fo:text-transform="none" fo:color="#ff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35" style:family="text">
      <style:text-properties fo:font-variant="normal" fo:text-transform="none" fo:color="#222222" style:text-line-through-style="none" style:font-name="Times New Roman" fo:font-size="14pt" fo:letter-spacing="normal" fo:font-style="normal" style:text-underline-style="none" fo:font-weight="normal" style:text-blinking="false" fo:background-color="#fbf1e1" style:font-size-asian="14pt" style:font-size-complex="14pt"/>
    </style:style>
    <style:style style:name="T36" style:family="text">
      <style:text-properties fo:font-variant="normal" fo:text-transform="none" fo:color="#222222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bold" style:font-size-complex="14pt"/>
    </style:style>
    <style:style style:name="T37" style:family="text">
      <style:text-properties fo:font-variant="normal" fo:text-transform="none" fo:color="#222222" style:text-line-through-style="none" fo:letter-spacing="normal" fo:font-style="normal" style:text-underline-style="none" fo:font-weight="normal" style:text-blinking="false" fo:background-color="transparent"/>
    </style:style>
    <style:style style:name="T38" style:family="text">
      <style:text-properties fo:font-variant="normal" fo:text-transform="none" fo:color="#201075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9" style:family="text">
      <style:text-properties fo:font-variant="normal" fo:text-transform="none" fo:color="#424242" style:text-line-through-style="none" style:font-name="Tahoma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424242" style:text-line-through-style="none" style:font-name="Tahoma" fo:letter-spacing="normal" fo:font-style="normal" style:text-underline-style="none" fo:font-weight="normal" style:text-blinking="false" style:font-weight-asian="bold"/>
    </style:style>
    <style:style style:name="T41" style:family="text">
      <style:text-properties fo:font-variant="normal" fo:text-transform="none" fo:color="#424242" style:text-line-through-style="none" style:font-name="Tahoma" fo:letter-spacing="normal" fo:font-style="normal" style:text-underline-style="none" style:text-blinking="false"/>
    </style:style>
    <style:style style:name="T42" style:family="text">
      <style:text-properties fo:font-variant="normal" fo:text-transform="none" fo:color="#424242" style:text-line-through-style="none" style:font-name="Tahoma" fo:letter-spacing="normal" fo:language="ru" fo:country="RU" fo:font-style="normal" style:text-underline-style="none" fo:font-weight="normal" style:text-blinking="false" style:font-weight-asian="bold"/>
    </style:style>
    <style:style style:name="T43" style:family="text">
      <style:text-properties fo:font-variant="normal" fo:text-transform="none" fo:color="#424242" style:text-line-through-style="none" style:font-name="Tahoma" fo:letter-spacing="normal" fo:language="ru" fo:country="RU" fo:font-style="normal" style:text-underline-style="none" style:text-blinking="false"/>
    </style:style>
    <style:style style:name="T44" style:family="text">
      <style:text-properties fo:font-variant="normal" fo:text-transform="none" fo:color="#424242" style:text-line-through-style="none" fo:letter-spacing="normal" fo:font-style="normal" style:text-underline-style="none" style:text-blinking="false"/>
    </style:style>
    <style:style style:name="T45" style:family="text">
      <style:text-properties fo:font-variant="normal" fo:text-transform="none" fo:color="#424242" style:text-line-through-style="none" fo:letter-spacing="normal" fo:language="ru" fo:country="RU" fo:font-style="normal" style:text-underline-style="none" style:text-blinking="false"/>
    </style:style>
    <style:style style:name="T46" style:family="text">
      <style:text-properties fo:font-variant="normal" fo:text-transform="none" fo:color="#424242" style:text-outline="false" style:text-line-through-style="none" style:font-name="Tahoma" fo:letter-spacing="normal" fo:font-style="normal" fo:text-shadow="none" style:text-underline-style="none" fo:font-weight="normal" style:text-blinking="false" style:font-name-asian="Verdana" style:font-style-asian="normal" style:font-weight-asian="bold" style:font-name-complex="Verdan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424242" style:text-outline="false" style:text-line-through-style="none" style:font-name="Tahoma" fo:letter-spacing="normal" fo:font-style="normal" fo:text-shadow="none" style:text-underline-style="none" style:text-blinking="fals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424242" style:text-outline="false" style:text-line-through-style="none" fo:letter-spacing="normal" fo:font-style="normal" fo:text-shadow="none" style:text-underline-style="none" style:text-blinking="fals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49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50" style:family="text">
      <style:text-properties fo:font-variant="normal" fo:text-transform="none" style:text-line-through-style="none" fo:letter-spacing="normal" fo:language="ru" fo:country="RU" fo:font-style="normal" style:text-underline-style="none" style:text-blinking="false"/>
    </style:style>
    <style:style style:name="T51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fo:background-color="#fbf1e1" style:font-size-asian="14pt" style:font-size-complex="14pt"/>
    </style:style>
    <style:style style:name="T52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bold" style:font-size-complex="14pt"/>
    </style:style>
    <style:style style:name="T53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54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55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ize-complex="14pt"/>
    </style:style>
    <style:style style:name="T56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57" style:family="text">
      <style:text-properties fo:font-variant="normal" fo:text-transform="none" style:text-outline="false" style:text-line-through-style="none" fo:letter-spacing="normal" fo:font-style="normal" fo:text-shadow="none" style:text-underline-style="none" style:text-blinking="fals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name-asian="Verdana" style:font-name-complex="Verdana"/>
    </style:style>
    <style:style style:name="T61" style:family="text">
      <style:text-properties style:font-name="Times New Roman" fo:font-size="14pt" fo:font-weight="bold" style:font-size-asian="14pt" style:font-weight-asian="bold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language="ru" fo:country="RU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weight="bold" style:font-size-asian="14pt" style:font-weight-asian="bold" style:font-size-complex="14pt"/>
    </style:style>
    <style:style style:name="T66" style:family="text">
      <style:text-properties fo:font-size="14pt" fo:language="ru" fo:country="RU" style:font-size-asian="14pt" style:font-size-complex="14pt"/>
    </style:style>
    <style:style style:name="T67" style:family="text">
      <style:text-properties style:font-name-asian="Arial" style:font-name-complex="Arial"/>
    </style:style>
    <style:style style:name="T68" style:family="text">
      <style:text-properties fo:color="#1c1c1c" fo:font-weight="normal" style:font-weight-asian="normal" style:font-weight-complex="normal"/>
    </style:style>
    <style:style style:name="T69" style:family="text">
      <style:text-properties style:text-outline="false" style:text-line-through-style="none" fo:language="ru" fo:country="RU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70" style:family="text">
      <style:text-properties style:text-outline="false" style:text-line-through-style="none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71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ланы семинаров по философии на апрель - июнь 2020 г.</text:p>
      <text:p text:style-name="P6"/>
      <text:p text:style-name="P9">Занятие 1. Материя и бытие: основные категории, принципы, характеристики.</text:p>
      <text:p text:style-name="P6"/>
      <text:list xml:id="list5082289362525871372" text:style-name="L5">
        <text:list-item>
          <text:p text:style-name="P7"><text:span text:style-name="T1">Понятие движения. Свойства движения. Многообразие форм движения.</text:span></text:p>
        </text:list-item>
        <text:list-item>
          <text:p text:style-name="P12"><text:span text:style-name="T3">Понятие пространства и времени. Основные свойства пространства и времени. </text:span></text:p>
        </text:list-item>
        <text:list-item>
          <text:p text:style-name="P12"><text:span text:style-name="T1">Концепция детерминизма:</text:span></text:p>
        </text:list-item>
      </text:list>
      <text:p text:style-name="P1"><text:span text:style-name="T13"><text:s text:c="10"/>а)</text:span>Причина и следствие, закон причинности.</text:p>
      <text:p text:style-name="P1"><text:span text:style-name="T13"><text:s text:c="9"/>б)</text:span> Необходимость и случайность, возможность и действительность.</text:p>
      <text:list xml:id="list5077941863356765542" text:style-name="L7">
        <text:list-item>
          <text:list>
            <text:list-item>
              <text:p text:style-name="P2"><text:span text:style-name="T13">Движение и развитие. Диалектика как учение о развитии.</text:span></text:p>
            </text:list-item>
            <text:list-item>
              <text:p text:style-name="P2"><text:span text:style-name="T13">Основные законы диалектики.</text:span></text:p>
            </text:list-item>
          </text:list>
        </text:list-item>
      </text:list>
      <text:p text:style-name="P3"/>
      <text:p text:style-name="P8"><text:span text:style-name="T1"><text:s/></text:span><text:span text:style-name="T2"><text:s/>Занятие 2. Человек как предмет философии. Философская антропология.</text:span></text:p>
      <text:p text:style-name="P8"><text:span text:style-name="T2"><text:s text:c="16"/></text:span></text:p>
      <text:list xml:id="list6767823463907591321" text:style-name="L2">
        <text:list-item>
          <text:p text:style-name="P10">Природа и сущность человека. </text:p>
        </text:list-item>
        <text:list-item>
          <text:p text:style-name="P16">Эволюция представлений о человеке в <text:s text:c="2"/><text:span text:style-name="T13">истории философии.</text:span></text:p>
        </text:list-item>
        <text:list-item>
          <text:p text:style-name="P16">Биологическое и социальное в человеке. <text:s/><text:span text:style-name="T13"><text:s/>Биологизаторские, социологизаторские и иные подходы к пониманию человека. </text:span></text:p>
        </text:list-item>
        <text:list-item>
          <text:p text:style-name="P16"><text:span text:style-name="T13">Вопросы и проблемы антропогенеза.</text:span></text:p>
        </text:list-item>
        <text:list-item>
          <text:p text:style-name="P16"><text:span text:style-name="T13">Проблемы эволюции человека. </text:span></text:p>
        </text:list-item>
        <text:list-item>
          <text:p text:style-name="P16"><text:span text:style-name="T13">Сознание и мышление как ключевые особенности человека.</text:span></text:p>
        </text:list-item>
        <text:list-item>
          <text:p text:style-name="P16">Перспективы развития человека как биологического вида. </text:p>
        </text:list-item>
        <text:list-item>
          <text:p text:style-name="P17">Основополагающие категории человеческого бытия.</text:p>
        </text:list-item>
        <text:list-item>
          <text:p text:style-name="P10">Свобода и ответсвенность человека</text:p>
        </text:list-item>
        <text:list-item>
          <text:p text:style-name="P16">Проблема смысла жизни и смерти в духовном опыте человека</text:p>
        </text:list-item>
      </text:list>
      <text:p text:style-name="P15"/>
      <text:p text:style-name="P13"><text:s text:c="3"/><text:span text:style-name="T13">Занятие 3. </text:span>Общество как предмет философии. <text:span text:style-name="T13">Социальная философия.</text:span></text:p>
      <text:p text:style-name="P13"><text:span text:style-name="T13"/></text:p>
      <text:list xml:id="list3538377401461212995" text:style-name="L8">
        <text:list-item>
          <text:p text:style-name="P19"><text:span text:style-name="T13">Понятие общества. Проблемы социального <text:s/></text:span><text:s/>социального познания.</text:p>
        </text:list-item>
        <text:list-item>
          <text:p text:style-name="P19">Основные подходы к изучению общества в истории философии: Идеализм, Материализм, Позитивизм,Социальная философия</text:p>
        </text:list-item>
        <text:list-item>
          <text:p text:style-name="P19"><text:span text:style-name="T49"><text:s/></text:span><text:span text:style-name="T50">Различные</text:span><text:span text:style-name="T49"> </text:span><text:span text:style-name="T50">подходы</text:span><text:span text:style-name="T49"> к пониманию факторов развития общества.</text:span></text:p>
        </text:list-item>
        <text:list-item>
          <text:p text:style-name="P23"><text:span text:style-name="T69">Современные теории общества: <text:s/></text:span><text:span text:style-name="T70"><text:s/>массового общества, <text:s/>тоталитарного общества</text:span><text:span text:style-name="T71">, </text:span><text:span text:style-name="T70"><text:s/>индустриального общества, постиндустриального и информационного </text:span><text:span text:style-name="T71">общества ; </text:span><text:span text:style-name="T70">имперского глобализма </text:span><text:span text:style-name="T69">и др.</text:span><text:span text:style-name="T70"> </text:span><text:span text:style-name="T57"><text:s/></text:span></text:p>
        </text:list-item>
        <text:list-item>
          <text:p text:style-name="P19"><text:span text:style-name="T49">Общество и природа. Биосфера и ноосфера.</text:span></text:p>
        </text:list-item>
        <text:list-item>
          <text:p text:style-name="P20"><text:span text:style-name="T64">Понятие социального. Исходные элементы социальной реальности (деятельность и отношения). </text:span></text:p>
        </text:list-item>
        <text:list-item>
          <text:p text:style-name="P20"><text:span text:style-name="T64"><text:s/></text:span><text:span text:style-name="T64">Основные сферы жизни общества:</text:span><text:span text:style-name="T64"> Экономическая сфера.Социальная сфера. Политическая сфера. Духовная сфера. </text:span><text:span text:style-name="T66">Общественное</text:span><text:span text:style-name="T64"> </text:span><text:span text:style-name="T66">сознание.</text:span><text:span text:style-name="T64"> </text:span></text:p>
        </text:list-item>
        <text:list-item>
          <text:p text:style-name="P20"><text:soft-page-break/><text:span text:style-name="T49">Структура общества и социальная мобильность.</text:span></text:p>
        </text:list-item>
        <text:list-item>
          <text:p text:style-name="P20"><text:span text:style-name="T64">Личность и общество.</text:span></text:p>
        </text:list-item>
      </text:list>
      <text:p text:style-name="P18">а) Философское понимание личности (индивид, личность, индивидуальность).</text:p>
      <text:p text:style-name="P11"><text:span text:style-name="T68">б) Личность в системе социальных связей (социальный статус, социальные роли). Автономия личнос</text:span>ти.</text:p>
      <text:p text:style-name="P11"><text:s/></text:p>
      <text:p text:style-name="P11"/>
      <text:p text:style-name="P11"><text:s/></text:p>
      <text:p text:style-name="P11"><text:s/><text:span text:style-name="T13">Литература:</text:span></text:p>
      <text:p text:style-name="P11"><text:s/></text:p>
      <text:p text:style-name="P5"><text:span text:style-name="T25">Алексеев, П.В. Философия: учебник / П. В. Алексеев, А. В. Панин. - Москва : Проспект, 2017. - 588 с. </text:span><text:span text:style-name="T27"><text:s/></text:span></text:p>
      <text:p text:style-name="P4"><text:span text:style-name="T26">Алексеев, П. В. История философии. Учебник / П.В. Алексеев. - М.: Проспект, 2017.</text:span><text:span text:style-name="T19"> - 240 c.</text:span><text:span text:style-name="T5"><text:line-break/></text:span><text:span text:style-name="T19">Багдасарьян, Н. Г. История, философия и методология науки и техники. Учебник / Н.Г. Багдасарьян, В.Г. Горохов, А.П. Назаретян. - М.: Юрайт, 2015. - 384 c.</text:span><text:span text:style-name="T5"><text:line-break/></text:span><text:span text:style-name="T19"> Баранова, Н. Н. Философия / Н.Н. Баранова, А.О. Шкундич. - М.: Эксмо, 2015. - 256 c.</text:span></text:p>
      <text:p text:style-name="P21"><text:span text:style-name="T6"><text:s/></text:span><text:span text:style-name="T20">Введение в философию. Учебное пособие. - М.: Лань, </text:span><text:span text:style-name="Strong_20_Emphasis"><text:span text:style-name="T22">2017</text:span></text:span><text:span text:style-name="T20">. - 576 c.15. Гобозов, И. А. </text:span></text:p>
      <text:p text:style-name="P21"><text:span text:style-name="T20">Социальная философия: моногр. / И.А. Гобозов. - М.: Академический проект, </text:span><text:span text:style-name="Strong_20_Emphasis"><text:span text:style-name="T20">2017</text:span></text:span><text:span text:style-name="T20">. - 352 c.<text:line-break/>Голубинцев, В. О. Философия для технических вузов / В.О. Голубинцев, А.А. Данцев, В.С. Любченко. - М.: Феникс, </text:span><text:span text:style-name="Strong_20_Emphasis"><text:span text:style-name="T20">2017</text:span></text:span><text:span text:style-name="T20">. - 512 . </text:span></text:p>
      <text:p text:style-name="P21"><text:span text:style-name="T20">Зотов, А. Ф. Современная западная философия / А.Ф. Зотов. - М.: Проспект, </text:span><text:span text:style-name="Strong_20_Emphasis"><text:span text:style-name="T20">2017</text:span></text:span><text:span text:style-name="T20">. - 608 c</text:span></text:p>
      <text:p text:style-name="P21"><text:span text:style-name="T28">Философия социальных и гуманитарных наук. Учебное пособие. - М.: Академический проект, </text:span><text:span text:style-name="Strong_20_Emphasis"><text:span text:style-name="T29">2017</text:span></text:span><text:span text:style-name="T28">. - 912 c.</text:span><text:span text:style-name="T4"> <text:s/></text:span></text:p>
      <text:p text:style-name="P21"><text:span text:style-name="T20"><text:s/>Черняк, В. З. История и философия техники / В.З. Черняк. - М.: КноРус, </text:span><text:span text:style-name="Strong_20_Emphasis"><text:span text:style-name="T22">2016</text:span></text:span><text:span text:style-name="T20">. - 572 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, 'Palatino Linotype', 'Book Antiqua', Palatino, serif"/>
    <style:font-face style:name="Tahoma2" svg:font-family="Tahoma"/>
    <style:font-face style:name="Tahoma" svg:font-family="Tahoma, Verdana, Arial, sans-serif"/>
    <style:font-face style:name="Verdana1" svg:font-family="Verdana, Arial, Helvetica, sans-serif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6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  <style:tab-stop style:position="26.635cm"/>
        </style:tab-stops>
      </style:paragraph-properties>
      <style:text-properties fo:color="#000000" style:text-outline="false" style:text-line-through-style="none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29cm" fo:margin-bottom="0cm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fo:font-size="26pt" style:font-size-asian="26pt" style:font-size-complex="26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03cm" fo:margin-bottom="0cm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font-size="23pt" style:font-size-asian="23pt" style:font-size-complex="23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.22cm" fo:margin-bottom="0cm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8pt" fo:font-style="normal" fo:text-shadow="none" style:text-underline-style="none" fo:font-weight="normal" style:font-name-asian="Arial" style:font-size-asian="38pt" style:font-style-asian="normal" style:font-weight-asian="normal" style:font-name-complex="Arial" style:font-size-complex="3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6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Verdana" fo:font-size="18pt" fo:font-style="normal" fo:text-shadow="none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8pt" fo:font-style="normal" fo:text-shadow="none" style:text-underline-style="none" fo:font-weight="normal" style:font-name-asian="Arial" style:font-size-asian="38pt" style:font-style-asian="normal" style:font-weight-asian="normal" style:font-name-complex="Arial" style:font-size-complex="3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6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Verdana" fo:font-size="18pt" fo:font-style="normal" fo:text-shadow="none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6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  <style:tab-stop style:position="26.635cm"/>
        </style:tab-stops>
      </style:paragraph-properties>
      <style:text-properties fo:color="#000000" style:text-outline="false" style:text-line-through-style="none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29cm" fo:margin-bottom="0cm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fo:font-size="26pt" style:font-size-asian="26pt" style:font-size-complex="26pt"/>
    </style:style>
    <style:style style:name="_3f__3f__3f__3f__3f__3f__3f__3f__3f__20_3" style:display-name="????????? 3" style:family="paragraph" style:parent-style-name="WW-_3f__3f__3f__3f__3f__3f__3f__3f__3f__20_2">
      <style:paragraph-properties fo:margin-top="0.203cm" fo:margin-bottom="0cm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font-size="23pt" style:font-size-asian="23pt" style:font-size-complex="23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.22cm" fo:margin-bottom="0cm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-left="0cm" fo:margin-right="0cm" fo:margin-top="0.26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  <style:tab-stop style:position="26.635cm"/>
        </style:tab-stops>
      </style:paragraph-properties>
      <style:text-properties fo:color="#000000" style:text-outline="false" style:text-line-through-style="none" style:font-name="Arial" fo:font-size="30pt" fo:font-style="normal" fo:text-shadow="none" style:text-underline-style="none" fo:font-weight="normal" style:letter-kerning="true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-top="0.229cm" fo:margin-bottom="0cm">
        <style:tab-stops>
          <style:tab-stop style:position="0.018cm"/>
          <style:tab-stop style:position="2.558cm"/>
          <style:tab-stop style:position="5.098cm"/>
          <style:tab-stop style:position="7.638cm"/>
          <style:tab-stop style:position="10.178cm"/>
          <style:tab-stop style:position="12.718cm"/>
          <style:tab-stop style:position="15.258cm"/>
          <style:tab-stop style:position="17.798cm"/>
          <style:tab-stop style:position="20.338cm"/>
          <style:tab-stop style:position="22.878cm"/>
          <style:tab-stop style:position="25.418cm"/>
        </style:tab-stops>
      </style:paragraph-properties>
      <style:text-properties fo:font-size="26pt" style:font-size-asian="26pt" style:font-size-complex="26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-top="0.203cm" fo:margin-bottom="0cm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font-size="23pt" style:font-size-asian="23pt" style:font-size-complex="23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top="0.176cm" fo:margin-bottom="0cm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-top="0.22cm" fo:margin-bottom="0cm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8pt" fo:font-style="normal" fo:text-shadow="none" style:text-underline-style="none" fo:font-weight="normal" style:letter-kerning="true" style:font-name-asian="Arial" style:font-size-asian="38pt" style:font-style-asian="normal" style:font-weight-asian="normal" style:font-name-complex="Arial" style:font-size-complex="38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-left="0cm" fo:margin-right="0cm" fo:margin-top="0.26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0pt" fo:font-style="normal" fo:text-shadow="none" style:text-underline-style="none" fo:font-weight="normal" style:letter-kerning="true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1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7M32S</meta:editing-duration>
    <meta:editing-cycles>3</meta:editing-cycles>
    <meta:generator>OpenOffice/4.1.6$Win32 OpenOffice.org_project/416m1$Build-9790</meta:generator>
    <dc:date>2020-04-04T13:16:09.41</dc:date>
    <meta:document-statistic meta:table-count="0" meta:image-count="0" meta:object-count="0" meta:page-count="2" meta:paragraph-count="44" meta:word-count="434" meta:character-count="3124"/>
    <dc:creator>Любовь Сосковец</dc:creator>
    <meta:user-defined meta:name="Info 1"/>
    <meta:user-defined meta:name="Info 2"/>
    <meta:user-defined meta:name="Info 3"/>
    <meta:user-defined meta:name="Info 4"/>
  </office:meta>
</office:document-meta>
</file>