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 style:list-style-name="L1">
      <style:paragraph-properties fo:text-align="justify" style:justify-single-word="false"/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 style:list-style-name="L1">
      <style:paragraph-properties fo:text-align="justify" style:justify-single-word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tyle-asian="normal" style:font-size-complex="14pt" style:font-style-complex="normal"/>
    </style:style>
    <style:style style:name="P10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style-asian="normal" style:font-size-complex="14pt" style:font-style-complex="normal"/>
    </style:style>
    <style:style style:name="T1" style:family="text">
      <style:text-properties fo:font-variant="normal" fo:text-transform="none" style:text-line-through-style="none" fo:letter-spacing="normal" fo:font-weight="normal" style:text-blinking="false" fo:background-color="#ffffff"/>
    </style:style>
    <style:style style:name="T2" style:family="text">
      <style:text-properties fo:font-variant="normal" fo:text-transform="none" style:text-line-through-style="none" fo:letter-spacing="normal" fo:language="ru" fo:country="RU" fo:font-weight="normal" style:text-blinking="false" fo:background-color="#ffffff"/>
    </style:style>
    <style:style style:name="T3" style:family="text">
      <style:text-properties fo:font-variant="normal" fo:text-transform="none" fo:color="#000000" style:text-line-through-style="none" fo:letter-spacing="normal" fo:font-weight="normal" style:text-blinking="false" fo:background-color="#ffffff"/>
    </style:style>
    <style:style style:name="T4" style:family="text">
      <style:text-properties fo:font-variant="normal" fo:text-transform="none" fo:color="#000000" style:text-line-through-style="none" fo:letter-spacing="normal" style:text-underline-style="solid" style:text-underline-width="auto" style:text-underline-color="font-color" fo:font-weight="bold" style:text-blinking="false" fo:background-color="#ffffff" style:font-weight-asian="bold" style:font-weight-complex="bold"/>
    </style:style>
    <style:style style:name="T5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занятия "<text:span text:style-name="T5">Философия истории»</text:span></text:p>
      <text:p text:style-name="P3">Темы дл я докладов и презентаций:</text:p>
      <text:p text:style-name="P4"/>
      <text:list xml:id="list582722816602110186" text:style-name="L1">
        <text:list-item>
          <text:list>
            <text:list-item>
              <text:list>
                <text:list-item>
                  <text:list>
                    <text:list-item>
                      <text:p text:style-name="P6">Философия истории: предмет, цели и задачи, основная проблематика.</text:p>
                    </text:list-item>
                    <text:list-item>
                      <text:p text:style-name="P6">Античная и средневековая философия об истории и историческом развитии. </text:p>
                    </text:list-item>
                    <text:list-item>
                      <text:p text:style-name="P6"><text:s/>Философы Нового времени об истории.</text:p>
                    </text:list-item>
                    <text:list-item>
                      <text:p text:style-name="P6">Проблемы направленности истории и ее смысла. Социальное время и пространство. </text:p>
                    </text:list-item>
                    <text:list-item>
                      <text:p text:style-name="P6"><text:s/>Диалектика объективного и субъективного , стихийного и сознательного в истории.</text:p>
                    </text:list-item>
                    <text:list-item>
                      <text:p text:style-name="P7"><text:span text:style-name="T5">Учения о движущих силах истории : личность, народ , массы. </text:span><text:span text:style-name="T2">Фатализм и волюнтаризм.</text:span></text:p>
                    </text:list-item>
                    <text:list-item>
                      <text:p text:style-name="P6">Идея закономерности и случайности в истории. </text:p>
                    </text:list-item>
                    <text:list-item>
                      <text:p text:style-name="P6">Идея <text:s/>культурно-исторического прогресса. Исторический реггресс и стагнация.</text:p>
                    </text:list-item>
                    <text:list-item>
                      <text:p text:style-name="P6">Линейные и нелинейные интерпретации истороического процесса. Волновая модель общественного развитияю</text:p>
                    </text:list-item>
                    <text:list-item>
                      <text:p text:style-name="P6">Основные факторы социальной динамики: геоклиматический, демографический, технико-технологический и др.</text:p>
                    </text:list-item>
                    <text:list-item>
                      <text:p text:style-name="P10"><text:s/>Мишель Фуко М. Фуко: исторический дискурс как форма дискурса власти. </text:p>
                    </text:list-item>
                    <text:list-item>
                      <text:p text:style-name="P8"><text:span text:style-name="T1"><text:s/></text:span><text:span text:style-name="T3">Бенедикт </text:span><text:span text:style-name="T1">Андерсон: национализм и репрессивно-мобилизационная функция историографии</text:span></text:p>
                    </text:list-item>
                    <text:list-item>
                      <text:p text:style-name="P10">Политика исторической памяти. Пол Коннертон: исследование механизмов социальной памяти и забвения.</text:p>
                    </text:list-item>
                    <text:list-item>
                      <text:p text:style-name="P10"><text:s/>Пьер Нора и учение о «местах памяти»</text:p>
                    </text:list-item>
                    <text:list-item>
                      <text:p text:style-name="P10">Д. Лоуэнталь: механизмы конструирования прошлого </text:p>
                    </text:list-item>
                    <text:list-item>
                      <text:p text:style-name="P10">Коллективная память и исторические травмы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12">каждый студент готовит отдельную работу самостоятельно. Мах. Оценка — 10 б. В зависимости от полноты <text:s/>изложения темы, правильного форматирования, яркости и красочности изложения.</text:p>
      <text:p text:style-name="P12"/>
      <text:p text:style-name="P2"><text:span text:style-name="T3">Порядок выбора тем для докладов такой: готовите тему под номером, соответствующем номеру вашей фамилии и групповом журнале. Те, кто после </text:span><text:soft-page-break/><text:span text:style-name="T3">16 номера , могут быбрать любую тему.</text:span></text:p>
      <text:p text:style-name="P12">Вопросы очень интересные для вашего общего образования.</text:p>
      <text:p text:style-name="P12"/>
      <text:p text:style-name="P12">Не затягивайте с выполнением.</text:p>
      <text:p text:style-name="P12">Ваше фото, + информация о том, заполнили ли вы опросник «Преподавание учебной дисциплины» на философию, т. е. на проф. Сосковец Л.И.</text:p>
      <text:p text:style-name="P12"/>
      <text:p text:style-name="P2"><text:span text:style-name="T3">Ждите сообщение о вебинаре <text:s/>(дата, время, пароль для видеоконференции). Тема — предварительное обсуждение итогов семестра и план работы на оставшееся время. </text:span><text:span text:style-name="T4">Пишите,звоните, спрашивайте, работайте, не болейте. </text:span></text:p>
      <text:p text:style-name="P12">Сосковец Л.И.</text:p>
      <text:p text:style-name="P12"/>
      <text:p text:style-name="P11"><text:s/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4M28S</meta:editing-duration>
    <meta:editing-cycles>4</meta:editing-cycles>
    <meta:generator>OpenOffice/4.1.6$Win32 OpenOffice.org_project/416m1$Build-9790</meta:generator>
    <dc:date>2020-05-17T14:32:04.55</dc:date>
    <dc:creator>Любовь Сосковец</dc:creator>
    <meta:document-statistic meta:table-count="0" meta:image-count="0" meta:object-count="0" meta:page-count="2" meta:paragraph-count="27" meta:word-count="268" meta:character-count="2009"/>
    <meta:user-defined meta:name="Info 1"/>
    <meta:user-defined meta:name="Info 2"/>
    <meta:user-defined meta:name="Info 3"/>
    <meta:user-defined meta:name="Info 4"/>
  </office:meta>
</office:document-meta>
</file>