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1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стные и оригинальные мыслители-интеллектуалы и философы современности.</text:p>
      <text:list xml:id="list8678872518596349310" text:style-name="L1">
        <text:list-item>
          <text:p text:style-name="P2">Ноам Хомский</text:p>
        </text:list-item>
        <text:list-item>
          <text:p text:style-name="P2">Аллен де Боттон, </text:p>
        </text:list-item>
        <text:list-item>
          <text:p text:style-name="P2">Арнэ Нэсс</text:p>
        </text:list-item>
        <text:list-item>
          <text:p text:style-name="P2">Жан Бодрияр</text:p>
        </text:list-item>
        <text:list-item>
          <text:p text:style-name="P2">Питер Сингер</text:p>
        </text:list-item>
        <text:list-item>
          <text:p text:style-name="P2">Стивен Пинкер</text:p>
        </text:list-item>
        <text:list-item>
          <text:p text:style-name="P2">Славой Жижек</text:p>
        </text:list-item>
        <text:list-item>
          <text:p text:style-name="P2">Кен Уилберт</text:p>
        </text:list-item>
        <text:list-item>
          <text:p text:style-name="P2">Ален Бадью</text:p>
        </text:list-item>
        <text:list-item>
          <text:p text:style-name="P2">Ричард Рорти</text:p>
        </text:list-item>
        <text:list-item>
          <text:p text:style-name="P2">Марта Нуссбаум</text:p>
        </text:list-item>
        <text:list-item>
          <text:p text:style-name="P3">Стив Джобс</text:p>
        </text:list-item>
        <text:list-item>
          <text:p text:style-name="P3">Джон Роулз</text:p>
        </text:list-item>
        <text:list-item>
          <text:p text:style-name="P3">Фукуяма Фрэнсис</text:p>
        </text:list-item>
        <text:list-item>
          <text:p text:style-name="P3">Умберто Эко</text:p>
        </text:list-item>
        <text:list-item>
          <text:p text:style-name="P3">Томас Фридман</text:p>
        </text:list-item>
        <text:list-item>
          <text:p text:style-name="P3">Хобсбаум Эрик-Джон <text:s text:c="3"/></text:p>
        </text:list-item>
        <text:list-item>
          <text:p text:style-name="P3">Даниэл Дэннет</text:p>
        </text:list-item>
        <text:list-item>
          <text:p text:style-name="P3">Антонио Негри </text:p>
        </text:list-item>
        <text:list-item>
          <text:p text:style-name="P3">Джарон Ланье <text:s text:c="4"/></text:p>
        </text:list-item>
        <text:list-item>
          <text:p text:style-name="P3">Питер Слотердайк <text:s/></text:p>
        </text:list-item>
        <text:list-item>
          <text:p text:style-name="P3">Далай-лама</text:p>
        </text:list-item>
        <text:list-item>
          <text:p text:style-name="P3">Кен Уилберт</text:p>
        </text:list-item>
        <text:list-item>
          <text:p text:style-name="P3">Джорджо Агамбе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9M7S</meta:editing-duration>
    <meta:editing-cycles>3</meta:editing-cycles>
    <meta:generator>OpenOffice/4.1.6$Win32 OpenOffice.org_project/416m1$Build-9790</meta:generator>
    <dc:date>2020-05-23T12:51:38.97</dc:date>
    <dc:creator>Любовь Сосковец</dc:creator>
    <meta:document-statistic meta:table-count="0" meta:image-count="0" meta:object-count="0" meta:page-count="1" meta:paragraph-count="25" meta:word-count="79" meta:character-count="449"/>
    <meta:user-defined meta:name="Info 1"/>
    <meta:user-defined meta:name="Info 2"/>
    <meta:user-defined meta:name="Info 3"/>
    <meta:user-defined meta:name="Info 4"/>
  </office:meta>
</office:document-meta>
</file>