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style:font-size-asian="14pt" style:font-size-complex="14pt"/>
    </style:style>
    <style:style style:name="P2" style:family="paragraph" style:parent-style-name="_3f__3f__3f__3f__3f__3f__3f__7e_LT_7e_Gliederung_20_1">
      <style:paragraph-properties fo:margin-left="0cm" fo:margin-right="0cm" fo:margin-top="0cm" fo:margin-bottom="0.109cm" fo:text-align="center" style:justify-single-word="false" fo:text-indent="0cm" style:auto-text-indent="false" style:text-autospace="none" style:writing-mode="lr-tb"/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bold" style:letter-kerning="true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3" style:family="paragraph" style:parent-style-name="_3f__3f__3f__3f__3f__3f__3f__7e_LT_7e_Gliederung_20_1">
      <style:paragraph-properties fo:margin-left="0cm" fo:margin-right="0cm" fo:margin-top="0cm" fo:margin-bottom="0.109cm" fo:text-align="center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4" style:family="paragraph" style:parent-style-name="_3f__3f__3f__3f__3f__3f__3f__7e_LT_7e_Gliederung_20_1">
      <style:paragraph-properties fo:margin-left="0cm" fo:margin-right="0cm" fo:margin-top="0cm" fo:margin-bottom="0.109cm" fo:text-align="center" style:justify-single-word="false" fo:text-indent="0cm" style:auto-text-indent="fals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_3f__3f__3f__3f__3f__3f__3f__7e_LT_7e_Gliederung_20_1" style:list-style-name="L3">
      <style:paragraph-properties fo:margin-left="0cm" fo:margin-right="0cm" fo:margin-top="0cm" fo:margin-bottom="0.109cm" fo:text-align="justify" style:justify-single-word="false" fo:text-indent="0cm" style:auto-text-indent="fals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_3f__3f__3f__3f__3f__3f__3f__7e_LT_7e_Gliederung_20_1">
      <style:paragraph-properties fo:margin-left="0cm" fo:margin-right="0cm" fo:margin-top="0cm" fo:margin-bottom="0.109cm" fo:text-align="justify" style:justify-single-word="false" fo:text-indent="0cm" style:auto-text-indent="fals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_3f__3f__3f__3f__3f__3f__3f__7e_LT_7e_Gliederung_20_1" style:list-style-name="L1">
      <style:paragraph-properties fo:margin-left="0cm" fo:margin-right="0cm" fo:margin-top="0.199cm" fo:margin-bottom="0.10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_3f__3f__3f__3f__3f__3f__3f__7e_LT_7e_Gliederung_20_1" style:list-style-name="L1">
      <style:paragraph-properties fo:margin-top="0.199cm" fo:margin-bottom="0.109cm" fo:text-align="start" style:justify-single-word="false" style:text-autospace="none" style:writing-mode="lr-tb"/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_3f__3f__3f__3f__3f__3f__3f__7e_LT_7e_Gliederung_20_1">
      <style:paragraph-properties fo:margin-top="0.199cm" fo:margin-bottom="0.109cm" fo:text-align="start" style:justify-single-word="false" style:text-autospace="none" style:writing-mode="lr-tb"/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Normal_20__28_Web_29_" style:list-style-name="L2"/>
    <style:style style:name="P11" style:family="paragraph" style:parent-style-name="Normal_20__28_Web_29_" style:list-style-name="L2">
      <style:paragraph-properties fo:margin-top="0cm" fo:margin-bottom="0cm"/>
    </style:style>
    <style:style style:name="P12" style:family="paragraph" style:parent-style-name="Normal_20__28_Web_29_" style:list-style-name="L2">
      <style:paragraph-properties fo:margin-top="0cm" fo:margin-bottom="0cm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style:font-name="Arial1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минар 2-3. Тема: История философии и философствования. (4 часа)</text:p>
      <text:p text:style-name="P2">Занятие 1. Античная и средневековая философия.</text:p>
      <text:p text:style-name="P2">Вопросы для обсуждения</text:p>
      <text:list xml:id="list1372252608305184056" text:style-name="L1">
        <text:list-item>
          <text:p text:style-name="P7">Когда, где и почему возникает философия. Какие этапы в развитии философской мысли выделяют. Их принципиальные <text:s/>характеристики.</text:p>
        </text:list-item>
        <text:list-item>
          <text:p text:style-name="P7">Античная философия: философы, школы, идеи, обсуждаемые проблемы.</text:p>
          <text:p text:style-name="P7">а) Кратко охарактеризуйте,что такое античная цивилизация и чем она отличается. Почему в Древней Греции было столько много философов и философских направлений?</text:p>
          <text:p text:style-name="P7">б) общая характеристика античной философии и основные этапы ее развития</text:p>
          <text:p text:style-name="P7">в) ранние философские школы античности, ее представители, учения.</text:p>
          <text:p text:style-name="P7">г) классическая античная философия: предмет, представители, школы</text:p>
          <text:p text:style-name="P7">д) римско-эллинистическая философия</text:p>
        </text:list-item>
        <text:list-item>
          <text:p text:style-name="P7">Философия средних веков: <text:s/>Что такое средневековье, его основные характеристики, проблематика средневековой философии, учения, философы.</text:p>
        </text:list-item>
        <text:list-item>
          <text:p text:style-name="P7">Философские учения, их проблематика и мыслители эпохи Возрождения.</text:p>
          <text:p text:style-name="P8"><text:s/>Доклад: Древнекитайская философия. </text:p>
          <text:p text:style-name="P8"><text:span text:style-name="T3">Литература:</text:span></text:p>
          <text:p text:style-name="P1"/>
        </text:list-item>
      </text:list>
      <text:list xml:id="list5768143852460846720" text:style-name="L2">
        <text:list-item>
          <text:p text:style-name="P11"><text:span text:style-name="T4">Аблеев, С.Р. История мировой философии: Учебник . <text:s text:c="2"/>Люберцы: Юрайт, 2016. <text:s/></text:span></text:p>
        </text:list-item>
        <text:list-item>
          <text:p text:style-name="P11"><text:span text:style-name="T4">Алексеев, П.В. История философии. М.: Проспект, 2015. <text:s/></text:span></text:p>
        </text:list-item>
        <text:list-item>
          <text:p text:style-name="P11"><text:span text:style-name="T4"><text:s/>Бессонов, Б.Н. История философии.: Учебное пособие для академического бакалавриата . Люберцы: Юрайт, 2015. <text:s text:c="2"/></text:span></text:p>
        </text:list-item>
        <text:list-item>
          <text:p text:style-name="P11"><text:span text:style-name="T4">Вдовина, И.С. <text:s/>. История философии: Запад - Россия - Восток. Книга 4: Философия XX в.: Учебник для вузов. М.: Академический проект, 2012 </text:span></text:p>
        </text:list-item>
        <text:list-item>
          <text:p text:style-name="P11"><text:span text:style-name="T4"><text:s/>Гаспарян, Д.Э. История социальной философии. Курс лекций: Учебное пособие. М.: Вузовский учебник, НИЦ ИНФРА-М, 2012.</text:span></text:p>
        </text:list-item>
        <text:list-item>
          <text:p text:style-name="P11"><text:span text:style-name="T4"><text:s text:c="3"/>Гриненко, Г.В История философии. В 2 ч. Ч. 2: от XVII до XXI века.: Учебник. Люберцы: Юрайт, 2016. <text:s text:c="3"/></text:span></text:p>
        </text:list-item>
        <text:list-item>
          <text:p text:style-name="P10"><text:span text:style-name="T5">Зотов А. Ф. Современная западная философия : Учебник. - М. : Высшая школа, 2001.</text:span></text:p>
        </text:list-item>
        <text:list-item>
          <text:p text:style-name="P11"><text:span text:style-name="T4">Иконникова, Г.И. История философии XIX - начала XX века: Учебное пособие. <text:s/>М.: Вузовский учебник, ИНФРА-М, 2012. <text:s/></text:span></text:p>
        </text:list-item>
        <text:list-item>
          <text:p text:style-name="P11"><text:span text:style-name="T4">Любутин, К.Н. История западноевропейской философии / К.Н. Любутин. - М.: Академический проект, 2005. <text:s/></text:span></text:p>
        </text:list-item>
        <text:list-item>
          <text:p text:style-name="P11"><text:span text:style-name="T4">Рассел, Б. История западной философии / Б. Рассел. - М.: Академ. Проект, 2009. <text:s/></text:span></text:p>
        </text:list-item>
        <text:list-item>
          <text:p text:style-name="P11"><text:soft-page-break/><text:span text:style-name="T4"><text:s/>Соколов, В.В. Историческое введение в философию: История философии по эпохам и проблемам. М.: Академический проект, 2004.</text:span></text:p>
        </text:list-item>
        <text:list-item>
          <text:p text:style-name="P11"><text:span text:style-name="T4">Спиркин, А.Г. История философии: учебник для академического бакалавриата / А.Г. Спиркин. - Люберцы: Юрайт, 2015 <text:s/></text:span></text:p>
          <text:p text:style-name="P12"><text:span text:style-name="T4">Электронный курс. Модуль 2.</text:span></text:p>
        </text:list-item>
      </text:list>
      <text:p text:style-name="P9"/>
      <text:p text:style-name="P3"><text:s/><text:span text:style-name="T2">Занятие 2. Философия Нового и Новейшего времени.</text:span></text:p>
      <text:p text:style-name="P4"><text:span text:style-name="T1">Проблемы для обсуждения:</text:span></text:p>
      <text:p text:style-name="P4"><text:span text:style-name="T1"/></text:p>
      <text:list xml:id="list1665301266214775934" text:style-name="L3">
        <text:list-item>
          <text:p text:style-name="P5"><text:span text:style-name="T1">Предмет , методы, характерные черты философии Нового времени. Эмпиризм(Ф. Бэкон), рационализм <text:s/>(Р. Декарт).</text:span></text:p>
        </text:list-item>
        <text:list-item>
          <text:p text:style-name="P5"><text:span text:style-name="T1">Философия эпохи Просвещения: идеи и мыслители.</text:span></text:p>
        </text:list-item>
        <text:list-item>
          <text:p text:style-name="P5"><text:span text:style-name="T1">Немецкая классическая философия. Общая характеристика учений и авторов.</text:span></text:p>
        </text:list-item>
        <text:list-item>
          <text:p text:style-name="P5"><text:span text:style-name="T1">Общая характеристика современной западной философии. <text:s/>( Шопенгауэр, С. Кьеркегор)</text:span></text:p>
        </text:list-item>
        <text:list-item>
          <text:p text:style-name="P5"><text:span text:style-name="T1">Основные направления: философия жизни, позитивизм, феноменология, психоанализ; герменевтика, постмодернизм и др. .Суть учений и авторы.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ПРЕЗЕНТАЦИИ (помните про конкурс презентаций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_3f__3f__3f__3f__3f__3f__3f__20_2_7e_LT_7e_Gliederung_20_1" style:display-name="???????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2" style:display-name="??????? 2~LT~Gliederung 2" style:family="paragraph" style:parent-style-name="_3f__3f__3f__3f__3f__3f__3f__20_2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2_7e_LT_7e_Gliederung_20_3" style:display-name="??????? 2~LT~Gliederung 3" style:family="paragraph" style:parent-style-name="_3f__3f__3f__3f__3f__3f__3f__20_2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2_7e_LT_7e_Gliederung_20_4" style:display-name="??????? 2~LT~Gliederung 4" style:family="paragraph" style:parent-style-name="_3f__3f__3f__3f__3f__3f__3f__20_2_7e_LT_7e_Gliederung_20_3">
      <style:paragraph-properties fo:margin-top="0cm" fo:margin-bottom="0.199cm"/>
    </style:style>
    <style:style style:name="_3f__3f__3f__3f__3f__3f__3f__20_2_7e_LT_7e_Gliederung_20_5" style:display-name="??????? 2~LT~Gliederung 5" style:family="paragraph" style:parent-style-name="_3f__3f__3f__3f__3f__3f__3f__20_2_7e_LT_7e_Gliederung_20_4">
      <style:paragraph-properties fo:margin-top="0cm" fo:margin-bottom="0.101cm"/>
    </style:style>
    <style:style style:name="_3f__3f__3f__3f__3f__3f__3f__20_2_7e_LT_7e_Gliederung_20_6" style:display-name="??????? 2~LT~Gliederung 6" style:family="paragraph" style:parent-style-name="_3f__3f__3f__3f__3f__3f__3f__20_2_7e_LT_7e_Gliederung_20_5"/>
    <style:style style:name="_3f__3f__3f__3f__3f__3f__3f__20_2_7e_LT_7e_Gliederung_20_7" style:display-name="??????? 2~LT~Gliederung 7" style:family="paragraph" style:parent-style-name="_3f__3f__3f__3f__3f__3f__3f__20_2_7e_LT_7e_Gliederung_20_6"/>
    <style:style style:name="_3f__3f__3f__3f__3f__3f__3f__20_2_7e_LT_7e_Gliederung_20_8" style:display-name="??????? 2~LT~Gliederung 8" style:family="paragraph" style:parent-style-name="_3f__3f__3f__3f__3f__3f__3f__20_2_7e_LT_7e_Gliederung_20_7"/>
    <style:style style:name="_3f__3f__3f__3f__3f__3f__3f__20_2_7e_LT_7e_Gliederung_20_9" style:display-name="??????? 2~LT~Gliederung 9" style:family="paragraph" style:parent-style-name="_3f__3f__3f__3f__3f__3f__3f__20_2_7e_LT_7e_Gliederung_20_8"/>
    <style:style style:name="_3f__3f__3f__3f__3f__3f__3f__20_2_7e_LT_7e_Titel" style:display-name="???????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2_7e_LT_7e_Untertitel" style:display-name="???????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Notizen" style:display-name="???????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Hintergrundobjekte" style:display-name="??????? 2~LT~Hintergrundobjekte" style:family="paragraph">
      <style:paragraph-properties style:text-autospace="none"/>
      <style:text-properties style:letter-kerning="true"/>
    </style:style>
    <style:style style:name="_3f__3f__3f__3f__3f__3f__3f__20_2_7e_LT_7e_Hintergrund" style:display-name="??????? 2~LT~Hintergrund" style:family="paragraph">
      <style:paragraph-properties style:text-autospace="none"/>
      <style:text-properties style:letter-kerning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3M49S</meta:editing-duration>
    <meta:editing-cycles>5</meta:editing-cycles>
    <meta:generator>OpenOffice/4.1.6$Win32 OpenOffice.org_project/416m1$Build-9790</meta:generator>
    <dc:date>2020-03-03T11:54:48.16</dc:date>
    <dc:creator>Любовь Сосковец</dc:creator>
    <meta:document-statistic meta:table-count="0" meta:image-count="0" meta:object-count="0" meta:page-count="2" meta:paragraph-count="35" meta:word-count="380" meta:character-count="2814"/>
    <meta:user-defined meta:name="Info 1"/>
    <meta:user-defined meta:name="Info 2"/>
    <meta:user-defined meta:name="Info 3"/>
    <meta:user-defined meta:name="Info 4"/>
  </office:meta>
</office:document-meta>
</file>