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Абзацсписка" style:list-style-name="WWNum1" style:family="paragraph"/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8" style:parent-style-name="Абзацсписка" style:list-style-name="WWNum1" style:family="paragraph"/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Абзацсписка" style:list-style-name="WWNum1" style:family="paragraph"/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Тема 2 <text:s text:c="2"/></text:span><text:span text:style-name="T3">Место науки в современном обществе и государстве</text:span></text:p>
      <text:list text:style-name="WWNum1" text:continue-numbering="true">
        <text:list-item>
          <text:p text:style-name="P4"><text:span text:style-name="T5">Новые перспективы науки. Лекция Федора Богомолова (известный российско-американский математик, профессор института Куранта Нью-Йоркского университета).<text:s/></text:span><text:a xlink:href="http://www.polit.ru/article/2006/11/10/bogomolov/" office:target-frame-name="_top" xlink:show="replace"><text:span text:style-name="T6">http://www.polit.ru/ar</text:span><text:span text:style-name="T7">ticle/2006/11/10/bogomolov/</text:span></text:a></text:p>
        </text:list-item>
        <text:list-item>
          <text:p text:style-name="P8"><text:span text:style-name="T9">Проблема контакта науки с обществом.</text:span><text:s/><text:a xlink:href="http://www.polit.ru/article/2009/01/11/vershik/" office:target-frame-name="_top" xlink:show="replace"><text:span text:style-name="T10">http://www.polit.ru/article/2009/01/11/vershik/</text:span></text:a></text:p>
        </text:list-item>
        <text:list-item>
          <text:p text:style-name="P11"><text:span text:style-name="T12">История российской науки. На пороге краха. Лекция Симона Шноль (историк советс</text:span><text:span text:style-name="T13">кой науки).<text:s/></text:span><text:a xlink:href="http://scepsis.ru/library/id_1009.html" office:target-frame-name="_top" xlink:show="replace"><text:span text:style-name="T14">http://scepsis.ru/library/id_1009.html</text:span></text:a></text:p>
        </text:list-item>
      </text:list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ka</meta:initial-creator>
    <dc:creator>Гость</dc:creator>
    <meta:creation-date>2011-09-03T13:11:00Z</meta:creation-date>
    <dc:date>2015-03-13T04:47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Pr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2" meta:row-count="4" meta:non-whitespace-character-count="565"/>
  </office:meta>
</office:document-meta>
</file>